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tyle="italic" style:font-style-asian="italic" fo:font-size="20pt" style:font-size-asian="20pt"/>
    </style:style>
    <style:style style:name="P3" style:parent-style-name="內文" style:family="paragraph">
      <style:paragraph-properties fo:text-align="center" fo:line-height="0.2777in"/>
      <style:text-properties style:font-name-asian="標楷體" style:font-weight-complex="bold" fo:color="#FF0000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tyle="italic" style:font-style-asian="italic" fo:font-size="20pt" style:font-size-asian="20pt"/>
    </style:style>
    <style:style style:name="P5" style:parent-style-name="本文縮排2" style:family="paragraph">
      <style:paragraph-properties fo:line-height="0.2638in" fo:margin-left="0in">
        <style:tab-stops/>
      </style:paragraph-properties>
    </style:style>
    <style:style style:name="T6" style:parent-style-name="預設段落字型" style:family="text">
      <style:text-properties style:font-name-complex="標楷體" style:font-weight-complex="bold"/>
    </style:style>
    <style:style style:name="T7" style:parent-style-name="預設段落字型" style:family="text">
      <style:text-properties style:font-name-complex="標楷體"/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超連結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 fo:color="#FF0000" style:text-underline-type="none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1" style:family="table-column">
      <style:table-column-properties style:column-width="1.25in"/>
    </style:style>
    <style:style style:name="TableColumn102" style:family="table-column">
      <style:table-column-properties style:column-width="4.8534in"/>
    </style:style>
    <style:style style:name="TableColumn103" style:family="table-column">
      <style:table-column-properties style:column-width="0.7875in"/>
    </style:style>
    <style:style style:name="Table100" style:family="table">
      <style:table-properties style:width="6.8909in" fo:margin-left="0.0194in" table:align="left"/>
    </style:style>
    <style:style style:name="TableRow104" style:family="table-row">
      <style:table-row-properties style:min-row-height="0.2951in"/>
    </style:style>
    <style:style style:name="TableCell105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in" fo:line-heigh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7" style:family="table-row">
      <style:table-row-properties style:min-row-height="0.3465in"/>
    </style:style>
    <style:style style:name="TableCell118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125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3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TableRow134" style:family="table-row">
      <style:table-row-properties style:min-row-height="0.3631in"/>
    </style:style>
    <style:style style:name="TableCell135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Row141" style:family="table-row">
      <style:table-row-properties style:min-row-height="0.3784in"/>
    </style:style>
    <style:style style:name="TableCell142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7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Row148" style:family="table-row">
      <style:table-row-properties style:min-row-height="0.2152in" fo:keep-together="always"/>
    </style:style>
    <style:style style:name="TableCell149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background-color="#FFFFFF"/>
    </style:style>
    <style:style style:name="TableCell151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>
        <style:tab-stops>
          <style:tab-stop style:type="left" style:position="2.0534in"/>
          <style:tab-stop style:type="left" style:position="2.7097in"/>
        </style:tab-stops>
      </style:paragraph-properties>
      <style:text-properties style:font-name="標楷體" style:font-name-asian="標楷體" fo:font-weight="bold" style:font-weight-asian="bold" fo:background-color="#FFFFFF"/>
    </style:style>
    <style:style style:name="TableRow153" style:family="table-row">
      <style:table-row-properties style:min-row-height="0.4687in"/>
    </style:style>
    <style:style style:name="TableCell154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margin-top="0.05in" fo:line-height="0.1944in"/>
      <style:text-properties style:font-name="標楷體" style:font-name-asian="標楷體"/>
    </style:style>
    <style:style style:name="TableCell157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Row165" style:family="table-row">
      <style:table-row-properties style:min-row-height="0.2055in"/>
    </style:style>
    <style:style style:name="TableCell166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1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Row172" style:family="table-row">
      <style:table-row-properties style:min-row-height="0.3902in"/>
    </style:style>
    <style:style style:name="TableCell17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7" style:parent-style-name="內文" style:family="paragraph">
      <style:paragraph-properties fo:text-align="justify" fo:margin-top="0.075in" fo:margin-bottom="0.075in" fo:line-height="0.1666in"/>
      <style:text-properties style:font-name="標楷體" style:font-name-asian="標楷體"/>
    </style:style>
    <style:style style:name="P178" style:parent-style-name="內文" style:list-style-name="LFO1" style:family="paragraph">
      <style:paragraph-properties fo:margin-top="0.05in" fo:line-height="0.2361in" fo:margin-left="0.2479in" fo:text-indent="-0.2479in">
        <style:tab-stops/>
      </style:paragraph-properties>
    </style:style>
    <style:style style:name="T1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margin-top="0.05in" fo:line-height="0.2361in" fo:margin-left="0.247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藝術大學110學年度新生、轉學生健康檢查時間表及須知</text:p>
      <text:p text:style-name="P2">~ ˖ ~ ˖ ~ ˖ ~ ˖ ~ ˖ ~ ˖ ~~ ˖ ~ ˖ ~ ˖ ~ ˖ ~ ˖ ~ ˖ ~</text:p>
      <text:p text:style-name="P3">配合防疫，體檢當日務必全程佩帶口罩</text:p>
      <text:p text:style-name="P4">~ ˖ ~ ˖ ~ ˖ ~ ˖ ~ ˖ ~ ˖ ~~ ˖ ~ ˖ ~ ˖ ~ ˖ ~ ˖ ~ ˖ ~</text:p>
      <text:p text:style-name="P5"><text:s text:c="2"/>依據教育部規定，新生入學需完成體檢，本校採公開招標評選出優良醫療院所，請同學依規定時間受檢，未受檢者視同入學手續未完成，並依本校<text:span text:style-name="T6">學生健康檢查實施要點規定通知所屬系所輔導補檢，</text:span><text:span text:style-name="T7">以保障全校師生健康。</text:span></text:p>
      <text:p text:style-name="P8">一、檢查日期：110年10月17日（星期日）</text:p>
      <text:p text:style-name="P9"><text:span text:style-name="T10">二、檢查時間：</text:span><text:span text:style-name="T11">08:00~16:00</text:span><text:span text:style-name="T12">（依下列時間表受檢</text:span><text:span text:style-name="T13">，含轉學生、復學生</text:span><text:span text:style-name="T14">）</text:span></text:p>
      <text:p text:style-name="P15"><text:span text:style-name="T16">三、檢查地點：本校教學研究大樓一樓、地下室一樓、二樓</text:span></text:p>
      <text:p text:style-name="P17"><text:span text:style-name="T18">四、檢查費用：</text:span><text:span text:style-name="T19">550</text:span><text:span text:style-name="T20">元整</text:span><text:span text:style-name="T21">(</text:span><text:span text:style-name="T22">體檢現場自行繳納，請自備零錢</text:span><text:span text:style-name="T23">) <text:s text:c="13"/></text:span></text:p>
      <text:p text:style-name="P24"><text:span text:style-name="T25">五、體檢程序：報到</text:span><text:span text:style-name="T26"></text:span><text:span text:style-name="T27">繳費</text:span><text:span text:style-name="T28"></text:span><text:span text:style-name="T29">依指示牌依序受檢。</text:span><text:span text:style-name="T30"><text:s text:c="5"/></text:span><text:span text:style-name="T31"><text:s text:c="17"/></text:span></text:p>
      <text:p text:style-name="P32"><text:span text:style-name="T33"><text:s text:c="2"/></text:span><text:span text:style-name="T34">（請同學體檢前</text:span><text:span text:style-name="T35">9/15~10/15</text:span><text:span text:style-name="T36">先自行</text:span><text:bookmark-start text:name="_Hlk80950246"/><text:span text:style-name="T37">上網填寫</text:span><text:bookmark-start text:name="_Hlk80949595"/><text:span text:style-name="T38">健康生活型態問卷</text:span><text:bookmark-start text:name="_Hlk80950275"/><text:bookmark-end text:name="_Hlk80950246"/><text:bookmark-end text:name="_Hlk80949595"/><text:a xlink:href="https://pse.is/3n9zwm" office:target-frame-name="_top" xlink:show="replace"><text:span text:style-name="T39">https://pse.is/3n9zwm</text:span></text:a><text:bookmark-end text:name="_Hlk80950275"/><text:span text:style-name="T40">）</text:span></text:p>
      <text:p text:style-name="P41">六、注意事項：</text:p>
      <text:p text:style-name="P42"><text:s text:c="4"/>1.檢查項目：（依教育部規定）</text:p>
      <text:p text:style-name="P43"><text:span text:style-name="T44"><text:s text:c="6"/></text:span><text:span text:style-name="T45">一般檢查：身高、體重、血壓、視力、辨色力、聽力、口腔、牙齒、頭頸部、胸部。</text:span></text:p>
      <text:p text:style-name="P46"><text:span text:style-name="T47"><text:s text:c="6"/></text:span><text:span text:style-name="T48">理學檢查：抽血（含</text:span><text:span text:style-name="T49">B</text:span><text:span text:style-name="T50">肝、血液常規、尿液常規、肝、腎、血脂）、</text:span><text:span text:style-name="T51">X</text:span><text:span text:style-name="T52">光檢查。</text:span></text:p>
      <text:p text:style-name="P53"><text:span text:style-name="T54"><text:s text:c="4"/>2.</text:span><text:span text:style-name="T55">檢查</text:span><text:span text:style-name="T56">當天</text:span><text:span text:style-name="T57">不須禁食</text:span><text:span text:style-name="T58">，請</text:span><text:span text:style-name="T59">體檢前</text:span><text:span text:style-name="T60">3</text:span><text:span text:style-name="T61">天維持正常作息、勿暴飲暴食。</text:span></text:p>
      <text:p text:style-name="P62"><text:span text:style-name="T63"><text:s text:c="4"/>3.</text:span><text:span text:style-name="T64">請同學儘量依排定時間受檢，以免造成壅塞。</text:span></text:p>
      <text:p text:style-name="P65"><text:span text:style-name="T66"><text:s text:c="2"/></text:span><text:span text:style-name="T67"><text:s/>4.</text:span><text:span text:style-name="T68">當天受檢請穿著寬鬆衣物（項鍊等貴重物品取下）及</text:span><text:span text:style-name="T69">穿著輕便易脫鞋子或涼鞋以利檢</text:span></text:p>
      <text:p text:style-name="P70"><text:span text:style-name="T71"><text:s text:c="6"/></text:span><text:span text:style-name="T72">查，孕婦請勿照攝胸部</text:span><text:span text:style-name="T73">X</text:span><text:span text:style-name="T74">光檢查並告知醫護人員。</text:span></text:p>
      <text:p text:style-name="P75"><text:s text:c="4"/>5.每人檢查時間約30分鐘，請各系、所配合，依規定時間辦理。</text:p>
      <text:p text:style-name="P76"><text:s text:c="4"/>6.有慢性疾病同學必須先行告知，以便工作人員能協助相關事宜。<text:s text:c="2"/></text:p>
      <text:p text:style-name="P77"><text:span text:style-name="T78"><text:s text:c="4"/>7.</text:span><text:span text:style-name="T79">體檢報告時間為</text:span><text:span text:style-name="T80">110</text:span><text:span text:style-name="T81">年</text:span><text:span text:style-name="T82">11</text:span><text:span text:style-name="T83">月</text:span><text:span text:style-name="T84">22</text:span><text:span text:style-name="T85">日</text:span><text:span text:style-name="T86">開放，請自行上網查詢</text:span><text:bookmark-start text:name="_Hlk80949547"/><text:a xlink:href="https://pse.is/3lwazx" office:target-frame-name="_top" xlink:show="replace"><text:span text:style-name="T87">https://pse.is/3lwazx</text:span><text:bookmark-end text:name="_Hlk80949547"/></text:a><text:span text:style-name="T88">。</text:span><text:span text:style-name="T89"><text:s text:c="9"/></text:span></text:p>
      <text:p text:style-name="P90"><text:span text:style-name="T91"><text:s text:c="5"/></text:span><text:span text:style-name="T92"><text:s text:c="3"/>10</text:span><text:span text:style-name="T93">月</text:span><text:span text:style-name="T94">17</text:span><text:span text:style-name="T95">日（星期日）體檢時間表</text:span><text:span text:style-name="T96"><text:s/></text:span><text:span text:style-name="T97">(</text:span><text:span text:style-name="T98">請依排定時間受檢</text:span><text:span text:style-name="T99">)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<text:s text:c="3"/>間</text:p>
          </table:table-cell>
          <table:table-cell table:style-name="TableCell107">
            <text:p text:style-name="P108"><text:span text:style-name="T109"><text:s text:c="12"/></text:span><text:span text:style-name="T110">受檢系所別</text:span><text:span text:style-name="T111"><text:s text:c="2"/></text:span><text:span text:style-name="T112">(</text:span><text:span text:style-name="T113">含轉學生、復學生</text:span><text:span text:style-name="T114">)</text:span></text:p>
          </table:table-cell>
          <table:table-cell table:style-name="TableCell115">
            <text:p text:style-name="P116">備<text:s text:c="3"/>註</text:p>
          </table:table-cell>
        </table:table-row>
        <table:table-row table:style-name="TableRow117">
          <table:table-cell table:style-name="TableCell118">
            <text:p text:style-name="P119">08：00~09：00</text:p>
          </table:table-cell>
          <table:table-cell table:style-name="TableCell120">
            <text:p text:style-name="P121">日間學士班：美術系、書畫系、雕塑系、古蹟系</text:p>
            <text:p text:style-name="P122">美術學院各系所日間碩、博士班</text:p>
          </table:table-cell>
          <table:table-cell table:style-name="TableCell123" table:number-rows-spanned="4">
            <text:p text:style-name="P124"/>
            <text:p text:style-name="P125"/>
            <text:p text:style-name="P126">不需禁食</text:p>
          </table:table-cell>
        </table:table-row>
        <table:table-row table:style-name="TableRow127">
          <table:table-cell table:style-name="TableCell128">
            <text:p text:style-name="P129">09：00~10：00</text:p>
          </table:table-cell>
          <table:table-cell table:style-name="TableCell130">
            <text:p text:style-name="P131">日間學士班：視傳系、工藝系、多媒系</text:p>
            <text:p text:style-name="P132">設計學院各系所日間碩、博士班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0：00~11：00</text:p>
          </table:table-cell>
          <table:table-cell table:style-name="TableCell137">
            <text:p text:style-name="P138">日間學士班：圖文系、廣電系、電影系</text:p>
            <text:p text:style-name="P139">傳播學院、人文學院各系所日間碩、博士班<text:s/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1：00~12：00</text:p>
          </table:table-cell>
          <table:table-cell table:style-name="TableCell144">
            <text:p text:style-name="P145">日間學士班：戲劇系、音樂系、國樂系、舞蹈系</text:p>
            <text:p text:style-name="P146">表演學院各系所日間碩、博士班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2：00~13：00</text:p>
          </table:table-cell>
          <table:table-cell table:style-name="TableCell151" table:number-columns-spanned="2">
            <text:p text:style-name="P152"><text:s text:c="12"/>工作人員用餐</text:p>
          </table:table-cell>
          <table:covered-table-cell/>
        </table:table-row>
        <table:table-row table:style-name="TableRow153">
          <table:table-cell table:style-name="TableCell154">
            <text:p text:style-name="P155"/>
            <text:p text:style-name="P156">13：00~14：00</text:p>
          </table:table-cell>
          <table:table-cell table:style-name="TableCell157">
            <text:p text:style-name="P158">進修學士班：美術系、書畫系、戲劇系</text:p>
            <text:p text:style-name="P159">二年制在職專班：美術系、書畫系、戲劇系</text:p>
            <text:p text:style-name="P160">碩士在職班：各系所碩士在職班</text:p>
          </table:table-cell>
          <table:table-cell table:style-name="TableCell161" table:number-rows-spanned="3">
            <text:p text:style-name="P162"/>
            <text:p text:style-name="P163"/>
            <text:p text:style-name="P164">不需禁食</text:p>
          </table:table-cell>
        </table:table-row>
        <table:table-row table:style-name="TableRow165">
          <table:table-cell table:style-name="TableCell166">
            <text:p text:style-name="P167">14：00~15：00</text:p>
          </table:table-cell>
          <table:table-cell table:style-name="TableCell168">
            <text:p text:style-name="P169">進修學士班：視傳系、工藝系、廣電系</text:p>
            <text:p text:style-name="P170">二年制在職專班：視傳系、工藝系、廣電系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5：00~16：00</text:p>
          </table:table-cell>
          <table:table-cell table:style-name="TableCell175">
            <text:p text:style-name="P176">進修學士班：圖文系、電影系、音樂系、國樂系、舞蹈系</text:p>
          </table:table-cell>
          <table:covered-table-cell>
            <text:p text:style-name="P177"/>
          </table:covered-table-cell>
        </table:table-row>
      </table:table>
      <text:list text:style-name="LFO1" text:continue-numbering="true">
        <text:list-item>
          <text:p text:style-name="P178"><text:span text:style-name="T179">如有任何疑問請與我們聯絡。聯絡電話：</text:span><text:span text:style-name="T180">(02)</text:span><text:span text:style-name="T181">2272-2181</text:span><text:span text:style-name="T182">轉</text:span><text:span text:style-name="T183">1351</text:span><text:span text:style-name="T184">謝靜玫護理師</text:span><text:span text:style-name="T185"><text:s text:c="45"/></text:span><text:span text:style-name="T186"><text:s/></text:span></text:p>
        </text:list-item>
      </text:list>
      <text:p text:style-name="P187"><text:span text:style-name="T188"><text:s text:c="35"/></text:span><text:span text:style-name="T189">學生事務處生活事務與保健組</text:span><text:span text:style-name="T190"><text:s/></text:span><text:span text:style-name="T191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text-indent="-0.2902in"/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3333in" fo:text-indent="0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694in" fo:margin-bottom="0.1972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依據教育部規定新生入學體檢案，本校採招標評選出優良醫院，請同學依時受檢，歷時無法體檢，請在一週內逕自前往醫院受檢，若仍未完成體檢將無法完成入學程序：</dc:title>
    <dc:subject/>
    <meta:initial-creator>NTUA</meta:initial-creator>
    <dc:creator>謝靜玫</dc:creator>
    <meta:creation-date>2021-08-27T01:58:00Z</meta:creation-date>
    <dc:date>2021-08-27T02:08:00Z</dc:date>
    <meta:print-date>2020-08-17T05:21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34" meta:character-count="1571" meta:row-count="11" meta:non-whitespace-character-count="1340"/>
  </office:meta>
</office:document-meta>
</file>